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style:font-name-asian="Times New Roman1" style:language-asian="ru" style:country-asian="RU" style:font-name-complex="Times New Roman1" style:font-weight-complex="bold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4" style:family="text"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12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Муниципальное бюджетное дошкольное образовательное учреждение</text:span></text:p>
      <text:p text:style-name="P7"><text:span text:style-name="T11">детский сад № 29 г. Кузнецка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Литературная гостиная</text:span></text:p>
      <text:p text:style-name="P5"><text:span text:style-name="T4">«Что и как читать детям»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8">Кузнецк 2016-2017</text:span></text:p>
      <text:p text:style-name="P8"><text:span text:style-name="T11"/></text:p>
      <text:p text:style-name="P8"><text:soft-page-break/><text:span text:style-name="T11">«Что и как читать детям»</text:span></text:p>
      <text:p text:style-name="P11"><text:span text:style-name="T1"><text:s text:c="2"/>Не секрет, что современные дети мало читают, предпочитая книгу просмотру телепрограмм и видеофильмов, компьютерным фильмам. Эта печальная реальность должна заставить нас родителей задуматься и попытаться, как то исправить положение вещей.<text:line-break/> <text:s text:c="2"/>С самого маленького возраста малышам нужно читать как можно больше книг. Очень важно, чтобы он полюбил это занятие. Книга может заинтересовать, как мальчишек, так и девчонок, главное найти такой вариант, который понравится ребенку.<text:line-break/> <text:s text:c="2"/>Учеными установлено, что ребенок, которому систематически читают, накапливает богатый словарный запас. <text:line-break/> <text:s text:c="2"/>Читая вместе с мамой, ребенок активно развивает воображение и память.<text:line-break/>Именно чтение выполняет не только познавательную, эстетическую, но и воспитательную функцию. Поэтому, родителям необходимо читать детям книжки с раннего детства.</text:span></text:p>
      <text:p text:style-name="P11"><text:span text:style-name="T1"><text:s text:c="3"/>Разнообразие детских книг удивляет, но не всегда радует. Важно помнить, что в любой книге, в том числе и детской, самое главное-содержание.</text:span></text:p>
      <text:p text:style-name="P11"><text:span text:style-name="T11">Так что же <text:s/>приобретает ребенок, когда родители ему читают?</text:span></text:p>
      <text:p text:style-name="P12"><text:span text:style-name="T1">Как минимум в «совместном» чтении – четыре преимущества:</text:span></text:p>
      <text:p text:style-name="P12"><text:span text:style-name="T1">Во-первых, пока вы ему читаете, ваш ребёнок фантазирует, создает свой зримый сказочный мир, в котором живут герои звучащей для него книги. Между тем, развитие фантазии, воображения есть важнейшая ступень на пути становления творческой личности.</text:span></text:p>
      <text:p text:style-name="P12"><text:span text:style-name="T1">Во-вторых, когда вы читаете, вы учите ребенка слушать. Слушать долго и не прерывать читающего. Слушать внимательно и вдумчиво.</text:span></text:p>
      <text:p text:style-name="P12"><text:span text:style-name="T1">В-третьих, когда вы читаете, вы проводите время с вашим сыном или дочерью, которое вам потом возвратится. У вас с ребенком общий интерес и совместное дело.</text:span></text:p>
      <text:p text:style-name="P12"><text:span text:style-name="T1">В-четвертых, когда вы читаете, у ребенка формируется слуховая память, развивается речь, увеличивается словарный запас.</text:span></text:p>
      <text:p text:style-name="P6"><text:soft-page-break/></text:p>
      <text:p text:style-name="P9"><text:span text:style-name="T13">Советы для родителей.</text:span></text:p>
      <text:p text:style-name="P9"><text:span text:style-name="T1">• Чаще говорите о ценности книги;<text:line-break/>• Воспитывайте бережное отношение к книге, демонстрируя книжные реликвии своей семьи;<text:line-break/>• Вы главный пример для ребенка, и если хотите, чтобы ваш ребенок читал, значит, стоит тоже некоторое время проводить с книгой;<text:line-break/>• Посещайте вместе библиотеку, книжные магазины;<text:line-break/>• Покупайте книги яркие по оформлению и интересные по содержанию;<text:line-break/>• Радуйтесь успехам ребенка, а на ошибки не заостряйте внимание;<text:line-break/>• Обсуждайте прочитанную книгу среди членов семьи;<text:line-break/>• Рассказывайте ребенку об авторе прочитанной книги;<text:line-break/>• Чаще устраивайте семейные чтения.</text:span></text:p>
      <text:p text:style-name="P10"><text:span text:style-name="T12">Правила, которые сделают чтение вслух привлекательным</text:span><text:span text:style-name="T1">:</text:span></text:p>
      <text:p text:style-name="P9"><text:span text:style-name="T1">1. Во время чтения сохраняйте зрительный контакт с ребёнком. <text:line-break/>Взрослый во время чтения или рассказа должен  сидеть перед ребёнком так, чтобы он мог видеть его лицо, наблюдать за мимикой, выражением глаз, жестами, так как эти формы проявления чувств дополняют и усиливают впечатления от прочтения.</text:span></text:p>
      <text:p text:style-name="P9"><text:span text:style-name="T1">2  Читайте детям неторопливо, но и не монотонно, показывайте ребёнку, что чтение вслух доставляет вам удовольствие. Не бубните, как бы отбывая давно надоевшую повинность. Ребёнок это почувствует и утратит интерес к чтению.</text:span></text:p>
      <text:p text:style-name="P9"><text:span text:style-name="T1"> 3. В процессе чтения детям нужно периодически давать возможность говорить о своих ощущениях, но иногда можно попросить просто молча слушать.</text:span></text:p>
      <text:p text:style-name="P9"><text:span text:style-name="T1"> 4.   Играйте голосом: читайте то быстрее, то медленнее, то громко, то тихо - в зависимости от содержания текста. Читая детям, стихи и сказки, старайтесь передать голосом характер персонажей, а также смешную или грустную </text:span><text:soft-page-break/><text:span text:style-name="T1">ситуацию, но не «перебарщивайте». Излишняя драматизация мешает ребёнку воспроизводить в воображении нарисованные словами картины.</text:span></text:p>
      <text:p text:style-name="P9"><text:span text:style-name="T1"> 5. Сокращайте текст, если он явно слишком длинный. В таком случае не надо читать всё до конца, ребёнок всё равно перестаёт воспринимать услышанное. Коротко перескажите окончание.</text:span></text:p>
      <text:p text:style-name="P9"><text:span text:style-name="T1">6.  Читайте сказки всегда, когда ребёнок хочет их слушать. Может быть, для родителей это и скучновато, но для него - нет.</text:span></text:p>
      <text:p text:style-name="P9"><text:span text:style-name="T1">7.  Читайте ребёнку вслух каждый день, сделайте из этого любимый семейный ритуал. Непременно продолжайте совместное чтение и тогда, когда ребёнок научится читать: ценность хорошей книги зависит во многом от того, как отнеслись к книге родители и найдут ли для неё должное место в своей семейной библиотеке.</text:span></text:p>
      <text:p text:style-name="P9"><text:span text:style-name="T1">8. С самого раннего детства ребёнку необходимо подбирать свою личную библиотеку. Почаще ходите с ребёнком в книжный магазин. Покупать книги следует постепенно, выбирая то, что интересует детей, что им понятно, советуясь с воспитателем.</text:span></text:p>
      <text:p text:style-name="P9"><text:span text:style-name="T1">9. Читайте вслух или пересказывайте ребёнку книги, которые вам самим нравились в детстве. Прежде, чем прочитать ребёнку незнакомую вам книгу, попробуйте прочитать её сами, чтобы направить внимание ребёнка в нужное русло.</text:span></text:p>
      <text:p text:style-name="P9"><text:span text:style-name="T1">10. Не отрывайте ребёнка от чтения или рассматривания книжки с картинками. Снова и снова привлекайте внимание детей к содержанию книги, картинок, каждый раз раскрывая что-то новое.</text:span></text:p>
      <text:p text:style-name="P6"/>
      <text:p text:style-name="P10"><text:span text:style-name="T12">Рекомендации по приобретению литературы:</text:span></text:p>
      <text:p text:style-name="P11"><text:span text:style-name="T12">1</text:span><text:span text:style-name="T2">.</text:span><text:span text:style-name="T1"> Дети 2-3 лет любят книги с крупными картинками, любят их рассматривать. Тут на помощь приходят русские народные сказки: «Репка», «Колобок», «Курочка-Ряба», «Теремок».<text:line-break/>Маленькому ребенку всегда легче воспринимать рассказ, чем чтение. Поэтому рассказывайте ему сказки своими словами и одновременно </text:span><text:soft-page-break/><text:span text:style-name="T1">рассматривайте картинки к книжке.<text:line-break/>На третьем году жизни словарный запас быстро увеличивается, и ребенку можно уже читать стихотворения. Познакомьте с творчеством А. Барто, З. Александровой.</text:span></text:p>
      <text:p text:style-name="P11"><text:span text:style-name="T12">2</text:span><text:span text:style-name="T2">.</text:span><text:span text:style-name="T1"> У детей 4-5 лет происходит активизация словарного запаса, идет развитие связной речи. Читая ребенку литературные произведения, нужно обращать внимание на отдельные слова и выражения. Можно учить пересказывать короткие тексты русских народных сказок. Потихоньку приступайте к заучиванию стихотворений. В этом возрасте можно знакомить ребенка со сказками зарубежных авторов, с богатырскими народными сказками, с рассказами о природе и животных, с творчеством К. Чуковского.</text:span></text:p>
      <text:p text:style-name="P11"><text:span text:style-name="T12">3.</text:span><text:span text:style-name="T1"> Для детей 6-7 лет среди всех жанров художественной литературы на первом месте всё еще сказки, только к народным добавляются и авторские. Поэтому их можно познакомить с творчеством Эдуарда Успенского, со смешными рассказами Н. Носова.<text:line-break/>Детям 6-7 лет следует покупать яркие книги с крупным шрифтом и множеством красивых картинок, сюжет книги должен быть интересным, чтобы ребенку захотелось дочитать до конца. Книга в таком возрасте должна доставлять удовольствие. Выбирая книгу, обращайте внимание на количество диалогов в произведениях, ведь вы сможете читать по ролям.</text:span></text:p>
      <text:p text:style-name="P14"><text:span text:style-name="T2">Чтение для детей должно стать ежедневной привычкой, стать необходимостью.</text:span></text:p>
      <text:p text:style-name="P4"><text:span text:style-name="T3">Совместным чтением вы открываете для своего ребенка интересный и красочный литературный мир. И помните, таким простым способом вы дарите своему ребенку огромное количество счастья и любви.</text:span></text:p>
      <text:p text:style-name="P1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9</meta:editing-cycles>
    <meta:print-date>2017-04-04T11:32:18.68</meta:print-date>
    <meta:creation-date>2017-03-20T15:56:00</meta:creation-date>
    <dc:date>2017-04-04T11:42:09.78</dc:date>
    <meta:editing-duration>PT1M</meta:editing-duration>
    <meta:generator>OpenOffice/4.1.0$Win32 OpenOffice.org_project/410m18$Build-9764</meta:generator>
    <meta:document-statistic meta:table-count="0" meta:image-count="0" meta:object-count="0" meta:page-count="5" meta:paragraph-count="33" meta:word-count="923" meta:character-count="6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